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69fa2" style:font-size-asian="11pt" style:font-weight-asian="bold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69fa2" style:font-size-asian="11pt" style:font-size-complex="11pt"/>
    </style:style>
    <style:style style:name="P5" style:family="paragraph" style:parent-style-name="EXPEDIENTE">
      <style:text-properties style:font-name="Verdana" fo:font-size="11pt" officeooo:paragraph-rsid="00069fa2" style:font-size-asian="11pt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69fa2" style:font-size-asian="11pt" style:font-weight-asian="bold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0a7d93" style:font-size-asian="11pt" style:font-weight-asian="bold" style:font-size-complex="11pt" style:font-weight-complex="bold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b4f8c"/>
    </style:style>
    <style:style style:name="T3" style:family="text">
      <style:text-properties style:font-name-asian="Ubuntu"/>
    </style:style>
    <style:style style:name="T4" style:family="text">
      <style:text-properties officeooo:rsid="0009ce0d"/>
    </style:style>
    <style:style style:name="T5" style:family="text">
      <style:text-properties officeooo:rsid="000a3f23"/>
    </style:style>
    <style:style style:name="T6" style:family="text">
      <style:text-properties officeooo:rsid="000a7d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iputadas y Diputados de Santa Fe:</text:p>
      <text:p text:style-name="P5">La Comisión de Educación, Ciencia, Tecnología e Innovación ha considerado el Proyecto de Comunicación Expte. Nº <text:span text:style-name="T4">32625-CD-BJS</text:span>, de l<text:span text:style-name="T4">a</text:span> diputad<text:span text:style-name="T4">a Claudia Giaccone</text:span>, por el cual se solicita <text:span text:style-name="T4">se sirva incorporar al Plan de Infraestructura Escolar 2017 o en su defecto al Plan Norte, el pedido de creación de una escuela primaria en la localidad de Tostado, Departamento 9 de Julio</text:span>; y, por las razones expuestas en sus fundamentos y las que podrá dar el miembro informante, aconseja la aprobación del siguiente texto:</text:p>
      <text:p text:style-name="P4">PROYECTO DE COMUNICACIÓN</text:p>
      <text:p text:style-name="P5"><text:span text:style-name="T3">“</text:span>La Cámara de Diputados vería con agrado que el Poder Ejecutivo <text:span text:style-name="T2">evalúe la posibilidad de </text:span><text:span text:style-name="T5">incorporar al Plan de Infraestructura Escolar 2017 o en su defecto al Plan Norte, el pedido de creación de una escuela primaria en el radio comprendido por los barrios Villa Crespo, Campo de Mayo, FOPROVI y San Genaro de la localidad de Tostado, Departamento 9 de Julio, formulado por los vecinos de dichos barrios y gestionado por el municipio, cuyo expediente Nº 00401-0178479-1 tramitado ante el Ministerio de Educación, está caratulado con el carácter de urgente</text:span><text:span text:style-name="T2">.</text:span>” <text:s text:c="28"/></text:p>
      <text:p text:style-name="P5"/>
      <text:p text:style-name="P7">Sala de la <text:s/>Comisión, <text:s text:c="2"/><text:span text:style-name="T6">29 de marzo 2017</text:span></text:p>
      <text:p text:style-name="P7"><text:span text:style-name="T6">Firmantes: Garibaldi, Benas, Mas Varela, Del Frade, Moyano, Simoncini</text:span>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30T10:52:38</dc:date>
    <meta:print-date>2017-03-06T11:38:51</meta:print-date>
    <meta:editing-cycles>36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19" meta:character-count="1421" meta:non-whitespace-character-count="1158"/>
  </office:meta>
</office:document-meta>
</file>